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4FFEC4C09467C90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200000002004FFEC4C09467C909.png" xlink:type="simple" xlink:show="embed" xlink:actuate="onLoad"/><svg:title>logo</svg:title><svg:desc>WebMobile:Bussola:GRAFICA:stemma_demo-01.jpg</svg:desc></draw:frame><text:bookmark-start text:name="_Toc472244495"/><text:span text:style-name="T1">Comune di Vaiano Cremasco</text:span></text:p>
      <text:p text:style-name="P1"><text:span text:style-name="T3">Provincia di Cremon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578948192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3100382199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3100382199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3100382199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310038219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5" meta:character-count="2641" meta:non-whitespace-character-count="23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